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letter-kerning="false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ru" fo:country="RU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letter-kerning="false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style:letter-kerning="false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language="ru" fo:country="RU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letter-kerning="false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letter-kerning="false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letter-kerning="false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fo:language="ru" fo:country="RU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style:letter-kerning="false"/>
    </style:style>
    <style:style style:name="T151" style:parent-style-name="DefaultParagraphFont" style:family="text">
      <style:text-properties style:letter-kerning="false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language="ru" fo:country="RU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 style:letter-kerning="false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justify"/>
    </style:style>
    <style:style style:name="T234" style:parent-style-name="DefaultParagraphFont" style:family="text">
      <style:text-properties style:letter-kerning="false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justify"/>
    </style:style>
    <style:style style:name="T240" style:parent-style-name="DefaultParagraphFont" style:family="text">
      <style:text-properties style:letter-kerning="false"/>
    </style:style>
    <style:style style:name="T241" style:parent-style-name="DefaultParagraphFont" style:family="text">
      <style:text-properties style:letter-kerning="false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justify"/>
    </style:style>
    <style:style style:name="T255" style:parent-style-name="DefaultParagraphFont" style:family="text">
      <style:text-properties style:letter-kerning="false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end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justify"/>
    </style:style>
    <style:style style:name="T268" style:parent-style-name="DefaultParagraphFont" style:family="text">
      <style:text-properties style:font-name-complex="Times New Roman"/>
    </style:style>
    <style:style style:name="T269" style:parent-style-name="DefaultParagraphFont" style:family="text">
      <style:text-properties style:font-name-complex="Times New Roman"/>
    </style:style>
    <style:style style:name="T270" style:parent-style-name="DefaultParagraphFont" style:family="text">
      <style:text-properties style:font-name-complex="Times New Roman"/>
    </style:style>
    <style:style style:name="T271" style:parent-style-name="DefaultParagraphFont" style:family="text">
      <style:text-properties style:font-name-complex="Times New Roman"/>
    </style:style>
    <style:style style:name="T272" style:parent-style-name="DefaultParagraphFont" style:family="text">
      <style:text-properties style:font-name-complex="Times New Roman"/>
    </style:style>
    <style:style style:name="T273" style:parent-style-name="DefaultParagraphFont" style:family="text">
      <style:text-properties style:font-name-complex="Times New Roman"/>
    </style:style>
    <style:style style:name="T274" style:parent-style-name="DefaultParagraphFont" style:family="text">
      <style:text-properties style:font-name-complex="Times New Roman"/>
    </style:style>
    <style:style style:name="T275" style:parent-style-name="DefaultParagraphFont" style:family="text">
      <style:text-properties style:font-name-complex="Times New Roman"/>
    </style:style>
    <style:style style:name="T276" style:parent-style-name="DefaultParagraphFont" style:family="text">
      <style:text-properties style:font-name-complex="Times New Roman"/>
    </style:style>
    <style:style style:name="T277" style:parent-style-name="DefaultParagraphFont" style:family="text">
      <style:text-properties style:font-name-complex="Times New Roman"/>
    </style:style>
    <style:style style:name="T278" style:parent-style-name="DefaultParagraphFont" style:family="text">
      <style:text-properties style:font-name-complex="Times New Roman"/>
    </style:style>
    <style:style style:name="T279" style:parent-style-name="DefaultParagraphFont" style:family="text">
      <style:text-properties style:font-name-complex="Times New Roman"/>
    </style:style>
    <style:style style:name="T280" style:parent-style-name="DefaultParagraphFont" style:family="text">
      <style:text-properties style:font-name-complex="Times New Roman"/>
    </style:style>
    <style:style style:name="P281" style:parent-style-name="Normal" style:family="paragraph">
      <style:paragraph-properties fo:text-align="justify" fo:text-indent="0.5in"/>
      <style:text-properties style:font-name-complex="Times New Roman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-complex="Times New Roman"/>
    </style:style>
    <style:style style:name="T284" style:parent-style-name="DefaultParagraphFont" style:family="text">
      <style:text-properties style:font-name-complex="Times New Roman" fo:language="sr" fo:country="RS"/>
    </style:style>
    <style:style style:name="T285" style:parent-style-name="DefaultParagraphFont" style:family="text">
      <style:text-properties style:font-name-complex="Times New Roman"/>
    </style:style>
    <style:style style:name="T286" style:parent-style-name="DefaultParagraphFont" style:family="text">
      <style:text-properties style:font-name-complex="Times New Roman"/>
    </style:style>
    <style:style style:name="P287" style:parent-style-name="Normal" style:family="paragraph">
      <style:paragraph-properties fo:text-align="center"/>
      <style:text-properties style:font-name-complex="Times New Roman"/>
    </style:style>
    <style:style style:name="P288" style:parent-style-name="Normal" style:family="paragraph">
      <style:paragraph-properties fo:text-align="center"/>
      <style:text-properties style:font-name-complex="Times New Roman"/>
    </style:style>
    <style:style style:name="P289" style:parent-style-name="Standard" style:family="paragraph">
      <style:paragraph-properties fo:text-align="center"/>
    </style:style>
    <style:style style:name="T290" style:parent-style-name="DefaultParagraphFont" style:family="text">
      <style:text-properties style:font-name-complex="Times New Roman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P294" style:parent-style-name="Normal" style:family="paragraph">
      <style:paragraph-properties fo:text-align="center" fo:margin-bottom="0.1562in"/>
      <style:text-properties style:font-name-complex="Times New Roman" fo:color="#000000"/>
    </style:style>
    <style:style style:name="P295" style:parent-style-name="Normal" style:family="paragraph">
      <style:text-properties style:font-name-complex="Times New Roman"/>
    </style:style>
    <style:style style:name="P296" style:parent-style-name="ListParagraph" style:list-style-name="LFO2" style:family="paragraph">
      <style:paragraph-properties style:punctuation-wrap="hanging" fo:text-align="justify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P299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ListParagraph" style:list-style-name="LFO2" style:family="paragraph">
      <style:paragraph-properties style:punctuation-wrap="hanging" fo:text-align="justify"/>
      <style:text-properties style:font-name="Times New Roman" fo:font-size="12pt" style:font-size-asian="12pt" style:font-size-complex="12pt"/>
    </style:style>
    <style:style style:name="P301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2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-complex="Times New Roman"/>
    </style:style>
    <style:style style:name="P304" style:parent-style-name="Normal" style:family="paragraph">
      <style:paragraph-properties fo:text-align="justify"/>
      <style:text-properties style:font-name-complex="Times New Roman"/>
    </style:style>
    <style:style style:name="P305" style:parent-style-name="Normal" style:family="paragraph">
      <style:text-properties style:font-name-complex="Times New Roman"/>
    </style:style>
    <style:style style:name="P306" style:parent-style-name="Normal" style:family="paragraph">
      <style:text-properties style:font-name-complex="Times New Roman"/>
    </style:style>
    <style:style style:name="P307" style:parent-style-name="Normal" style:family="paragraph">
      <style:paragraph-properties fo:text-align="justify"/>
      <style:text-properties style:font-name-complex="Times New Roman"/>
    </style:style>
    <style:style style:name="P308" style:parent-style-name="ListParagraph" style:family="paragraph">
      <style:paragraph-properties fo:text-align="center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P310" style:parent-style-name="ListParagraph" style:family="paragraph">
      <style:paragraph-properties fo:text-align="end"/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</office:automatic-styles>
  <office:body>
    <office:text text:use-soft-page-breaks="true">
      <text:p text:style-name="P1">На основу члана 108 став 1., члана тачка 1) Закона о основама система образовања и васпитања („Службени гласник“ РС“, број 88/17,27/18-др.закон, 10/19, 27/18-др.закон и 6/2020) и члана 58.<text:s/>Статута став 1. тачка 1)<text:s/><text:span text:style-name="T3">Предшколске установе</text:span><text:s/>„Дечја радост“ <text:s/>у Бабушници (бр. 168 од дана 08.06.2021. године), Управни одбор је на својој седници одржаној дана 08.06.2021. године донео:</text:p>
      <text:p text:style-name="P4"/>
      <text:p text:style-name="P5"/>
      <text:p text:style-name="P6">П <text:s/>Р <text:s/>А <text:s/>В <text:s/>И <text:s/>Л <text:s/>Н <text:s/>И <text:s/>К</text:p>
      <text:p text:style-name="P7">О МЕРАМА, НАЧИНУ И ПОСТУПКУ ЗАШТИТЕ БЕЗБЕДНОСТИ ДЕЦЕ</text:p>
      <text:p text:style-name="P8"><text:span text:style-name="T9">ЗА ВРЕМЕ БОРАВКА У ПРЕДШКОЛСКОЈ УСТАНОВИ „ДЕЧЈА РАДОСТ“</text:span></text:p>
      <text:p text:style-name="P10"><text:span text:style-name="T11"><text:s/>И <text:s/>СВИХ АКТИВНОСТИ КОЈЕ ОРГАНИЗУЈЕ УСТАНОВА</text:span></text:p>
      <text:p text:style-name="P12"/>
      <text:p text:style-name="P13"><text:span text:style-name="T14">I</text:span><text:span text:style-name="T15"><text:s text:c="2"/>ОСНОВНЕ <text:s/>ОДРЕДБЕ</text:span></text:p>
      <text:p text:style-name="P16"/>
      <text:p text:style-name="P17">Члан <text:s/>1.</text:p>
      <text:p text:style-name="P18"/>
      <text:p text:style-name="P19">Правилником о мерама, начину и поступку заштите и безбедности деце прописују се мере, начин и поступак заштите<text:s/>и безбедности деце у Предшколској установи „Дечја радост“ за време боравка у Предшколској установи и за време извођења свих активности које се организују у установи, начин њиховог спровођења и одговорност запослених и деце за неизвршавање одредаба овог Правилника.</text:p>
      <text:p text:style-name="P20"/>
      <text:p text:style-name="P21">Заштита и безбедност деце обезбеђују се у складу са ближим условима, облицима, мерама, начину, поступку и смерницама за заштиту и безбедност деце, које прописује министар просвете.</text:p>
      <text:p text:style-name="P22">Члан <text:s/>2.</text:p>
      <text:p text:style-name="P23"/>
      <text:p text:style-name="P24">Средства за спровођење мера из члана 1. овог Правилника, на начин прописан овим Правилником, обезбеђује се у буџету јединице локалне самоуправе.</text:p>
      <text:p text:style-name="P25"/>
      <text:p text:style-name="P26">Члан <text:s/>3.</text:p>
      <text:p text:style-name="P27"/>
      <text:p text:style-name="P28">Овим Правилником , обезбеђује се деци право на заштиту и безбедност:</text:p>
      <text:list text:style-name="LFO1" text:continue-numbering="true">
        <text:list-item>
          <text:p text:style-name="P29">у згради и дворишту <text:s/>Предшколске установе;</text:p>
        </text:list-item>
        <text:list-item>
          <text:p text:style-name="P30">на путу између куће и Предшколске<text:s/>установе;</text:p>
        </text:list-item>
        <text:list-item>
          <text:p text:style-name="P31">ван зграде и дворишта установе - за време остваривања васпитно-образовног рада или других наставних и ваннаставних активности које организује Предшколска установа.</text:p>
        </text:list-item>
      </text:list>
      <text:p text:style-name="P32"/>
      <text:p text:style-name="P33">Члан <text:s/>4.</text:p>
      <text:p text:style-name="P34"/>
      <text:p text:style-name="P35">Васпитачи и медицинске сестре у обавези су да у свакодневном контакту са децом, децу упознају са опасностима са којима се могу суочити за време боравка у установи који похађају и током извођења других активности које организује Предшколска установа, као и са начином понашања којима се те опасности могу избећи или отклонити, све у складу са узрастом деце.</text:p>
      <text:p text:style-name="P36"/>
      <text:p text:style-name="P37">Члан <text:s/>5.</text:p>
      <text:p text:style-name="P38"/>
      <text:p text:style-name="P39">Одредбе овог Правилника дужни су да поштују сви запослени у Предшколској установи, деца, родитељи, односно старатељи деце (даље: родитељи) и трећа лица када се налазе у згради или дворишту Предшколске установе или на другом месту на ком се остварује васпитн-образовни рад или друга активност у организацији<text:s/><text:span text:style-name="T40">Предшколске установе</text:span>.</text:p>
      <text:p text:style-name="P41"/>
      <text:p text:style-name="P42">Члан <text:s/>6.</text:p>
      <text:p text:style-name="P43"/>
      <text:p text:style-name="P44">Неспровођење или непридржавање мера, начина и поступка заштите и безбедности од стране запослених, прописаних овим Правилником, сматра се тежом повредом радних обавеза, за коју се води дисциплински поступак, у складу са Законом. Дисциплинска одговорност запослених не искључује кривичну и материјалну одговорност.</text:p>
      <text:p text:style-name="P45"/>
      <text:p text:style-name="P46">Члан <text:s/>7.</text:p>
      <text:p text:style-name="P47"/>
      <text:p text:style-name="P48">Запослени и родитељи обавезни су да директору, секретару или другом овлашћеном лицу пријаве сваку појаву за коју посумњају да би могла да угрози безбедност деце.</text:p>
      <text:p text:style-name="P49"/>
      <text:p text:style-name="P50">Члан <text:s/>8.</text:p>
      <text:p text:style-name="P51"/>
      <text:p text:style-name="P52">Посебна обавеза директора је да повремено, без претходне најаве, а најмање једном у полугодишту, проверава да ли се спроводе мере за остваривање<text:s/>заштите и безбедности деце.</text:p>
      <text:p text:style-name="P53"/>
      <text:p text:style-name="P54">Члан <text:s/>9.</text:p>
      <text:p text:style-name="P55"/>
      <text:p text:style-name="P56">Предшколска установа сарађује са државним органима, органима општине Бабушница и другим субјектима и надлежним институцијама са којима је таква сарадња потребна у поступку обезбеђивања и спровођења мера утврђених овим<text:s/>Правилником.</text:p>
      <text:p text:style-name="P57"/>
      <text:p text:style-name="P58">Члан <text:s/>10.</text:p>
      <text:p text:style-name="P59"/>
      <text:p text:style-name="P60">На материју коју уређује овај Правилник сходно се примњују одредбе других општих аката<text:s/><text:span text:style-name="T61">Предшколске установе</text:span><text:s/>- Правилника о безбедности и здравља на раду, Правилника о заштити од пожара, Правила понашања у Предшколској установи и<text:s/>других аката, чија је примена од значаја за остваривање заштите и безбедности деце.</text:p>
      <text:p text:style-name="P62"/>
      <text:p text:style-name="P63"/>
      <text:p text:style-name="P64"/>
      <text:p text:style-name="P65"><text:span text:style-name="T66">II</text:span><text:span text:style-name="T67"><text:s text:c="2"/>ЗАШТИТА И БЕЗБЕДНОСТ У ЗГРАДИ И ДВОРИШТУ УСТАНОВЕ</text:span></text:p>
      <text:p text:style-name="P68"/>
      <text:p text:style-name="P69">Члан 11.</text:p>
      <text:p text:style-name="P70"/>
      <text:p text:style-name="P71">За време трајања васпитно-образовнг рада и других активности, стално су откључана само службена врата на<text:s/>Централном објекту у установи, док се главна улазна врата Централног објекта и остала улазна врата установе закључавају у складу са кућним редом, који је истакнут у сваком објекту.</text:p>
      <text:p text:style-name="P72"/>
      <text:p text:style-name="P73">У централном објекту капија која води у двориште је откључана као и капија која води до службеног улаза, док се у остале<text:s/>капије <text:s/>закључавају у складу са кућним редом, који је истакнут у сваком објекту.</text:p>
      <text:p text:style-name="P74"/>
      <text:p text:style-name="P75">Члан <text:s/>12.</text:p>
      <text:p text:style-name="P76"/>
      <text:p text:style-name="P77">Када се у<text:s/>установи<text:s/>не изводи васпитно-образовни рад, све капије на двориштима Установе и сва улазна врата на<text:s/>зградама<text:s/><text:span text:style-name="T78">Предшколске установе</text:span><text:s/>су закључана.</text:p>
      <text:p text:style-name="P79"/>
      <text:p text:style-name="P80"/>
      <text:p text:style-name="P81"/>
      <text:p text:style-name="P82">Члан <text:s/>13.</text:p>
      <text:p text:style-name="P83"/>
      <text:p text:style-name="P84">Понашање деце пре, за време и после одржавања васпитно-образовног рада и других активности у установи, односи са другом децом и запосленима и друга права и одговорности <text:s/>деце која се односе на њихово понашање, уређени су актом којим се прописују правила понашања у Предшколској установи.</text:p>
      <text:p text:style-name="P85"/>
      <text:p text:style-name="P86">Обавезе запослених пре почетка васпитно-образовног рада, за време одмора и након завршетка васпитно-образовног рада, за време боравка деце у Вртићима, уређени су актом којим се прописују правила понашања у Предшколској установи.</text:p>
      <text:p text:style-name="P87"/>
      <text:p text:style-name="P88">Обавезе васпитача, медицинских сестара и свих запослених, као и родитеља за време боравка у Предшколској установи, пријем и кретање лица која долазе у Предшколску установу, забрана пушења, уношење експлозивних материја и других опасних предмета, уређени су актом којим се прописују правила понашања у Предшколској установи.</text:p>
      <text:p text:style-name="P89"/>
      <text:p text:style-name="P90">Заштита од болести и повреда</text:p>
      <text:p text:style-name="P91"/>
      <text:p text:style-name="P92">Члан <text:s/>14.</text:p>
      <text:p text:style-name="P93"/>
      <text:p text:style-name="P94">Ради остваривања заштите и безбености деце од болести и ширења заразе,<text:s/>Предшколска установа:</text:p>
      <text:p text:style-name="P95"/>
      <text:p text:style-name="P96">1) се стара о уредности и чистоћи <text:s/>просторија и дворишта установе, у складу са санитарно-хигијенским прописима и мерама;</text:p>
      <text:p text:style-name="P97">2) организује обављање прописаних периодичних систематских лекарских прегледа деце и санитарних прегледа запослених;</text:p>
      <text:p text:style-name="P98">3) поступа по мерама надлежних органа наложених у складу са прописима у области здравства;</text:p>
      <text:p text:style-name="P99">4) у случају промена код деце које се односе на њихово здравствено стање обавештава родитеља, предузима хитне мере уколико су неопходне и сарађује са медицинском сестром/техничарем на превентиви и надлежним здравственим институцијама.</text:p>
      <text:p text:style-name="P100">5. предузимање свих неопходних епидемиолошких мера у складу са инструкцијама ресорног министрства и ЈЛС, Завода за јавно здравље, услед пандемије COVID-19.све до одјављивања исте од<text:s/>стране СЗО.</text:p>
      <text:p text:style-name="P101"/>
      <text:p text:style-name="P102">Члан <text:s/>15.</text:p>
      <text:p text:style-name="P103"/>
      <text:p text:style-name="P104">Ради остваривања заштите и безбедности деце од повреда, Предшколска установа:</text:p>
      <text:p text:style-name="P105"/>
      <text:p text:style-name="P106">1) обезбеђује набавку и коришћење намештаја, васпитно-образовних <text:s/>и других средстава који су безбедни за употребу и одговарају психофизичким својствима<text:s/>детета;</text:p>
      <text:p text:style-name="P107">2) примењују стандарде и нормативе који се односе на простор<text:s/><text:span text:style-name="T108">Предшколске установе</text:span>, број деце у групи и друге услове за обављање делатности;</text:p>
      <text:p text:style-name="P109">3) обезбеђује стални надзор васпитача и медицинских сестара за време рада са предметима који могу изазвати повреду, као и за време извођења активности које представљају потенцијалну опасност за настанак повреда.</text:p>
      <text:p text:style-name="P110"/>
      <text:p text:style-name="P111">Члан <text:s/>16.</text:p>
      <text:p text:style-name="P112"/>
      <text:p text:style-name="P113">Обавеза родитеља је да дете, чије је здравствено стање такво да може да представља<text:s/><text:soft-page-break/>опасност за другу децу и запослене, одведу на одговарајући здравствени преглед и не шаљу га на васпитно-образовни рад и друге активности које организује Предшколска установа, док не добије одговарајућу потврду лекара о здравственој <text:s/>способности.</text:p>
      <text:p text:style-name="P114">Заштита од пожара, поплаве, електричне струје, удара грома и других<text:s/>опасних појава.</text:p>
      <text:p text:style-name="P115">Члан <text:s/>17.</text:p>
      <text:p text:style-name="P116"/>
      <text:p text:style-name="P117">Ради остваривања заштите од пожара, запослени и деца су дужни да спроводе мере прописане Законом о заштити од пожара), других прописа који уређују ову материју, планова заштите од пожара, одлуку надлежног органа јединице локалне<text:s/>самоуправе, Управног одбора и других органа, као и општег акта<text:s/><text:span text:style-name="T118">Предшколске установе<text:s/></text:span>којим се уређују начин, поступак и мере у области противпожарне заштите.</text:p>
      <text:p text:style-name="P119"/>
      <text:p text:style-name="P120">Члан <text:s/>18.</text:p>
      <text:p text:style-name="P121"/>
      <text:p text:style-name="P122">Сви запослени обавезни су да без одлагања обавесте домара, директора, свог главног<text:s/>васпитача или секретара о уоченим променама на водоводним и канализационим инсталацијама, које могу угрозити безбедност ученика и запослених у установи у којима обављају свој рад.</text:p>
      <text:p text:style-name="P123"/>
      <text:p text:style-name="P124">Члан <text:s/>19.</text:p>
      <text:p text:style-name="P125"/>
      <text:p text:style-name="P126">Сви запослени обавезни су да без одлагања обавесте домара, директора, свог главног васпитача или секретара о уоченим променама на електричним инсталацијама, које могу угрозити безбедност.</text:p>
      <text:p text:style-name="P127"/>
      <text:p text:style-name="P128">Члан <text:s/>20.</text:p>
      <text:p text:style-name="P129"/>
      <text:p text:style-name="P130">Уређаји, други предмети и материје који се користе у васпитно-образовном процесу, за одржавање хигијене или у друге сврхе морају се држати ван домашаја неовлашћених лица, ако могу представљати опасност по живот и здравље деце.</text:p>
      <text:p text:style-name="P131"/>
      <text:p text:style-name="P132">Члан <text:s/>21.</text:p>
      <text:p text:style-name="P133"/>
      <text:p text:style-name="P134">Ради остваривања заштите и безбедности од удара грома, Предшколска установа редовно проверава исправност громобранских инсталација, у складу са прописима у тој материји.</text:p>
      <text:p text:style-name="P135"/>
      <text:p text:style-name="P136">Сви запослени обавезни су да без одлагања обавесте домара, директора, свог главног васпитача или секретара о уоченим променама на громобранским инсталацијама, које могу довести у питање њихово функционисање.</text:p>
      <text:p text:style-name="P137"/>
      <text:p text:style-name="P138">Члан <text:s/>22.</text:p>
      <text:p text:style-name="P139"/>
      <text:p text:style-name="P140">Заштита безбедности од других опасних ствари и појава остварује се сходно применом члана 18. до 21. овог Правилника.</text:p>
      <text:p text:style-name="P141"/>
      <text:p text:style-name="P142"/>
      <text:p text:style-name="P143"><text:span text:style-name="T144">III</text:span><text:span text:style-name="T145"><text:s text:c="2"/>ЗАШТИТА И БЕЗБЕДНОСТ НА ПУТУ ИЗМЕЂУ КУЋЕ И УСТАНОВЕ <text:s/></text:span></text:p>
      <text:p text:style-name="P146"/>
      <text:p text:style-name="P147">Члан 23.</text:p>
      <text:p text:style-name="P148"/>
      <text:p text:style-name="P149">Директор<text:s/><text:span text:style-name="T150">Предшколске установе</text:span><text:s/>је обавезан да сарађује са органима надлежним <text:s/>за безбедност саобраћаја и прати стање саобраћајне сигнализације на прилазима у објекту<text:s/><text:span text:style-name="T151">Предшколске установе</text:span>.</text:p>
      <text:p text:style-name="P152"/>
      <text:p text:style-name="P153">Сваки запослени обавезан је да о уоченим недостацима на саобраћајној сигнализацији обавести директора или секретара, који ће ради<text:s/>решавања проблема ступити у контакт са надлежним органима.</text:p>
      <text:p text:style-name="P154">Члан <text:s/>24.</text:p>
      <text:p text:style-name="P155"/>
      <text:p text:style-name="P156">Предшколска установа пред надлежним органима покреће иницијативу ради побољшања безбедности у саобраћају на прилазима у објекте предшколске установе (постављање „лежећих полицајаца“, и других уређаја, организовање дежурства саобраћаних полицајаца и тако даље).</text:p>
      <text:p text:style-name="P157"/>
      <text:p text:style-name="P158">Члан <text:s/>25.</text:p>
      <text:p text:style-name="P159"/>
      <text:p text:style-name="P160">Заштита деце у саобраћају обезбеђује се организовањем активности на ту тему, приказивањем филмова о саобраћају, организовањем радионица на тему саобраћаја са родитељима,<text:s/>све у зависности од узраста деце, као и на родитељским састанцима.</text:p>
      <text:p text:style-name="P161"/>
      <text:p text:style-name="P162"/>
      <text:p text:style-name="P163"><text:span text:style-name="T164">IV</text:span><text:span text:style-name="T165"><text:s text:c="2"/>ЗАШТИТА И <text:s/>БЕЗБЕДНОСТ <text:s/>ВАН ЗГРАДЕ И ДВОРИШТА УСТАНОВЕ,</text:span></text:p>
      <text:p text:style-name="P166">ЗА ВРЕМЕ ОСТВАРИВАЊА ВАСПИТНО-ОБРАЗОВНОГ <text:s/>РАДА</text:p>
      <text:p text:style-name="P167"><text:span text:style-name="T168">И ДРУГИХ АКТИВНОСТИ КОЈЕ ОРГАНИЗУЈЕ ПРЕДШКОЛСКА УСТАНОВА</text:span></text:p>
      <text:p text:style-name="P169"/>
      <text:p text:style-name="P170">Члан <text:s/>26.</text:p>
      <text:p text:style-name="P171"/>
      <text:p text:style-name="P172">На остваривање заштите и безбедности деце за време боравка на излету или настави у природи, као и за време извођења неке друге активности ван зграде и двориштима Вртића, примењују се основне одредбе Правилника, а сходно се примњују његове одредбе о остваривању заштите и безбедности деце у згради и дворишту Предшколске установе.</text:p>
      <text:p text:style-name="P173"/>
      <text:p text:style-name="P174">Заштита и безбедност деце за време извођења излета и наставе у природи <text:s/></text:p>
      <text:p text:style-name="P175"/>
      <text:p text:style-name="P176">Члан <text:s/>27.</text:p>
      <text:p text:style-name="P177"/>
      <text:p text:style-name="P178">Настава у природи, као облик образовно-васпитног рада, изводи се у складу са Годишњим планом, који је донет<text:s/>на основу одговарајућег важећег Предшколског програма.</text:p>
      <text:p text:style-name="P179"/>
      <text:p text:style-name="P180">Излети и настава у природи се могу изводити након добијања сагласности Савета родитеља.</text:p>
      <text:p text:style-name="P181"/>
      <text:p text:style-name="P182">Члан <text:s/>28.</text:p>
      <text:p text:style-name="P183"/>
      <text:p text:style-name="P184">Приликом избора понуђача за извођење излета и наставе у природи, Предшколска установа ће посебну<text:s/>пажњу посветити његовој оспособљености за остваривање заштите и безбедности деце за време активности која се организује.</text:p>
      <text:p text:style-name="P185"/>
      <text:p text:style-name="P186">Уговор који се закључује за извођење излета и наставе у природи мора да садржи посебне ставке које се односе на предузимање мера заштите и безбедности деце.</text:p>
      <text:p text:style-name="P187"/>
      <text:p text:style-name="P188">Оспособљеност понуђача за остваривање заштите и безбедности деце односи се нарочито на:</text:p>
      <text:p text:style-name="P189"/>
      <text:p text:style-name="P190">1) поседовање одговарајуће лиценце за рад;</text:p>
      <text:p text:style-name="P191">2) кадровску и техничку опремљеност за организовање путовања деце;</text:p>
      <text:p text:style-name="P192">3) кадровску и техничку опремљеност за остваривање заштите и безбедности деце у објекту у<text:s/><text:soft-page-break/>којем су смештени (физичко и техничко обезбеђење објекта, обезбеђена медицинска помоћ и тако даље);</text:p>
      <text:p text:style-name="P193">4) квалитет исхране деце;</text:p>
      <text:p text:style-name="P194">Смештај деце на настави у природи мора се обезбедити <text:s/>само у објектима који испуњавају услове за извођење ових облика васпитно-образовног рада.</text:p>
      <text:p text:style-name="P195">Пре поласка на наставу у природи Предшколска устанпова обавезно организује лекарски преглед све деце.</text:p>
      <text:p text:style-name="P196"/>
      <text:p text:style-name="P197"><text:span text:style-name="T198">Обавезе<text:s/></text:span><text:span text:style-name="T199">Предшколске установе</text:span><text:span text:style-name="T200"><text:s/>у заштити од дискриминације, насиља, злостављања и за</text:span><text:span text:style-name="T201">немаривања</text:span></text:p>
      <text:p text:style-name="P202"/>
      <text:p text:style-name="P203">Члан <text:s/>31.</text:p>
      <text:p text:style-name="P204"/>
      <text:p text:style-name="P205">Остваривање овог вида заштите и безбедности деце служи за поштовање одредаба правила понашања у Предшколској установи и активности стручног тима за Заштиту деце од насиља, злостављања и занемаривања.</text:p>
      <text:p text:style-name="P206"/>
      <text:p text:style-name="P207">Члан <text:s/>32.</text:p>
      <text:p text:style-name="P208"/>
      <text:p text:style-name="P209">У Предшколској установи су забрањене активности којима се угрожавају, омаловажавају, дискриминишу или издвајају деца, запослени и друга лица, односно групе лица, по основу: расне, националне, етничке, језичке, верске или полне припадности, физичких и психичких својстава, сметњи у развоју и инвалидитета, здравственог стања, узраста, социјалног и кулутрног порекла, имовног стања, односно политичког опредељења и подстицање или неспречавање таквих активности, као и по другим основама утврђеним законом којим се прописује забрана дискриминације.</text:p>
      <text:p text:style-name="P210"/>
      <text:p text:style-name="P211">Предшколска установа је у обавези да поступа у складу са актом којим се утврђују ближи критеријуми за препознавање облика дискриминације од стране запосленог, деце или трећег лица у установи, а који заједнички пропсијују министар просвете и министар надлежан за послове људских права.</text:p>
      <text:p text:style-name="P212"/>
      <text:p text:style-name="P213">Члан 33.</text:p>
      <text:p text:style-name="P214"/>
      <text:p text:style-name="P215">У Предшколској установи је забрањено: физичко, психичко и социјално насиље; злостављање и занемаривање деце; физичко кажњавање и вређање личности, односно сексуална злоупотреба деце или запослених.</text:p>
      <text:p text:style-name="P216"/>
      <text:p text:style-name="P217">У<text:s/>Предшколској установи је забрањен сваки облик насиља и злостављања од стране деце, њихових родитеља и одраслог над васпитачем и медицинском сестром/техничарем, стручним сарадником или другим запосленима. Због повреде ове забране, против родитеља се покреће<text:s/>прекршајни, односно кривични <text:s/>поступак.</text:p>
      <text:p text:style-name="P218"/>
      <text:p text:style-name="P219">Члан <text:s/>34.</text:p>
      <text:p text:style-name="P220"/>
      <text:p text:style-name="P221">У Вртићу није дозвољено страначко организовање и коришћење простора Вртића у те сврхе.</text:p>
      <text:p text:style-name="P222"/>
      <text:p text:style-name="P223"/>
      <text:p text:style-name="P224">Поступак у случају сумње/сазнања о постојању насиља, злостављања</text:p>
      <text:p text:style-name="P225">или занемаривања <text:s/>над дететом</text:p>
      <text:p text:style-name="P226"/>
      <text:p text:style-name="P227">Члан <text:s/>35.</text:p>
      <text:p text:style-name="P228"/>
      <text:p text:style-name="P229">Насиље<text:s/>се дефинише као сваки облик једанпут учињеног или поновљеног вербалног или<text:s/><text:soft-page-break/>невербалног понашања које има за последицу стварно или потенцијално угрожавање здравља, развоја и достојанства деце.</text:p>
      <text:p text:style-name="P230"/>
      <text:p text:style-name="P231">Члан <text:s/>36.</text:p>
      <text:p text:style-name="P232"/>
      <text:p text:style-name="P233">Свако ко има сазнање односно сумњу о вршењу насиља над дететом има обавезу да то пријави директору<text:s/><text:span text:style-name="T234">Предшколске установе<text:s/></text:span>и Тиму за заштиту деце од насиља, злостављања <text:s/>и занемаривања.</text:p>
      <text:p text:style-name="P235">Директор и Тим за заштиту деце од насиља, злостављања <text:s/>и занемаривања након пријаве <text:s/>вршења насиља, односно пријаве сумње о вршењу насиља над дететом, предузима потребне <text:s text:c="2"/>радње <text:s/>у складу са Општим и Посебним протоколом за заштиту деце од насиља, злостављања и занемаривања у васпитно-образовним установама.</text:p>
      <text:p text:style-name="P236"/>
      <text:p text:style-name="P237">Члан <text:s/>37.</text:p>
      <text:p text:style-name="P238"/>
      <text:p text:style-name="P239">Приликом консултација са колегама унутар и/или изван<text:s/><text:span text:style-name="T240">Предшкол</text:span><text:span text:style-name="T241">ске установе</text:span><text:s/>у вези неког случаја насиља, злостављања или занемаривања, запослени имају обавезу поштовања принципа поверљивости, као и принципа заштите најбољег интереса детета.</text:p>
      <text:p text:style-name="P242"/>
      <text:p text:style-name="P243"/>
      <text:p text:style-name="P244">V <text:s/>ЗАВРШНЕ <text:s/>ОДРЕДБЕ</text:p>
      <text:p text:style-name="P245"/>
      <text:p text:style-name="P246">Члан <text:s/>37.</text:p>
      <text:p text:style-name="P247"/>
      <text:p text:style-name="P248">Овај Правилник донет је у сарадњи са<text:s/>надлежним органом јединице локалне самоуправе.</text:p>
      <text:p text:style-name="P249"/>
      <text:p text:style-name="P250">Измене и допуне овог Правилника врше се на исти начин и по поступку прописаном за његово доношење.</text:p>
      <text:p text:style-name="P251"/>
      <text:p text:style-name="P252">Члан <text:s/>38.</text:p>
      <text:p text:style-name="P253"/>
      <text:p text:style-name="P254">Правилник ступа на снагу осмог дана од дана објављивања на огласној табли<text:s/><text:span text:style-name="T255">Предшколске установе</text:span>.</text:p>
      <text:p text:style-name="P256"/>
      <text:p text:style-name="Standard">УПРАВНИ ОДБОР ПРЕДШКОЛСКЕ УСТАНОВЕ „ДЕЧЈА РАДОСТ“ БАБУШНИЦА<text:line-break/>БРОЈ:352/9; ДАНА 08.06.2021.<text:line-break/><text:line-break/><text:line-break/><text:line-break/><text:line-break/></text:p>
      <text:p text:style-name="P257"/>
      <text:p text:style-name="P258"><text:s text:c="46"/><text:tab/><text:tab/><text:tab/><text:tab/><text:tab/><text:tab/><text:s text:c="2"/>Председник Управног одбора</text:p>
      <text:p text:style-name="P259"><text:tab/><text:tab/><text:tab/><text:tab/><text:tab/><text:tab/><text:tab/><text:s text:c="11"/>Биљана Поповић</text:p>
      <text:p text:style-name="P260"/>
      <text:p text:style-name="P261"/>
      <text:p text:style-name="P262"><text:tab/><text:s text:c="8"/>__________________________</text:p>
      <text:p text:style-name="P263"><text:s text:c="7"/><text:tab/><text:tab/><text:tab/><text:tab/><text:tab/><text:tab/><text:tab/><text:tab/></text:p>
      <text:p text:style-name="P264"/>
      <text:p text:style-name="P265"/>
      <text:p text:style-name="P266"/>
      <text:p text:style-name="P267"/>
      <text:soft-page-break/>
      <text:p text:style-name="Normal"><text:span text:style-name="T268">ОПШТИНА БАБУШНИЦА</text:span><text:span text:style-name="T269"><text:line-break/></text:span><text:span text:style-name="T270">ПРЕДШКОЛСКА УСТАНОВА</text:span><text:span text:style-name="T271"><text:line-break/></text:span><text:span text:style-name="T272">„ДЕЧЈА РАДОСТ“</text:span><text:span text:style-name="T273"><text:line-break/></text:span><text:span text:style-name="T274">УПРАВНИ ОДБОР</text:span><text:span text:style-name="T275"><text:line-break/></text:span><text:span text:style-name="T276">Број:352-9/2021</text:span><text:span text:style-name="T277"><text:line-break/></text:span><text:span text:style-name="T278">Дана:08.06.2021. године</text:span><text:span text:style-name="T279"><text:line-break/></text:span><text:span text:style-name="T280">Б А Б У Ш Н И Ц А</text:span></text:p>
      <text:p text:style-name="P281"/>
      <text:p text:style-name="P282"><text:span text:style-name="T283">На основу члана 119. став 1. тачка 1.<text:s/></text:span><text:span text:style-name="T284">и члана 108.<text:s/></text:span><text:span text:style-name="T285">Закона о основама система образовања и васпитања („Службени гласник РС“, број 88</text:span><text:span text:style-name="T286">/17, 27/18,10/19,06/20), Управни одбор Предшколске установе „Дечја радост“ Бабушница на седници одржаној дана 08.06.2021.године, доноси:<text:s/></text:span></text:p>
      <text:p text:style-name="P287"/>
      <text:p text:style-name="P288">ОДЛУКУ</text:p>
      <text:p text:style-name="P289"><text:span text:style-name="T290">О ДОНОШЕЊУ ПРАВИЛНИКА<text:s/></text:span></text:p>
      <text:p text:style-name="P291">О МЕРАМА, НАЧИНУ И ПОСТУПКУ ЗАШТИТЕ БЕЗБЕДНОСТИ ДЕЦЕ</text:p>
      <text:p text:style-name="P292">ЗА ВРЕМЕ БОРАВКА У ПРЕДШКОЛСКОЈ<text:s/>УСТАНОВИ „ДЕЧЈА РАДОСТ“</text:p>
      <text:p text:style-name="P293"><text:s/>И <text:s/>СВИХ АКТИВНОСТИ КОЈЕ ОРГАНИЗУЈЕ УСТАНОВА</text:p>
      <text:p text:style-name="P294"/>
      <text:p text:style-name="P295"/>
      <text:list text:style-name="LFO2" text:continue-numbering="true">
        <text:list-item>
          <text:p text:style-name="P296"><text:span text:style-name="T297">Доноси се Правилник о мерама, начину и поступку заштите безбедности деце за време боравка у Предшколској установи„Дечја радост“ у Бабушници и свих активности које организује установа, н</text:span><text:span text:style-name="T298">а седници Управног одбора дана 08.јуна 2021. године.</text:span></text:p>
        </text:list-item>
      </text:list>
      <text:p text:style-name="P299"/>
      <text:list text:style-name="LFO2" text:continue-numbering="true">
        <text:list-item>
          <text:p text:style-name="P300">Ова Одлука донета је једногласно на седници Управног одбора.</text:p>
        </text:list-item>
      </text:list>
      <text:p text:style-name="P301"/>
      <text:p text:style-name="P302"/>
      <text:p text:style-name="P303"/>
      <text:p text:style-name="P304"/>
      <text:p text:style-name="P305">УПРАВНИ ОДБОР <text:s/>ПРЕДШКОЛСКЕ УСТАНОВЕ“ДЕЧЈА РАДОСТ“БАБУШНИЦА<text:line-break/>БРОЈ: 352-9/2021 <text:s/>од 08.06.2021. године</text:p>
      <text:p text:style-name="P306"/>
      <text:p text:style-name="P307"/>
      <text:p text:style-name="P308"><text:span text:style-name="T309"><text:s text:c="118"/>Председник УО</text:span></text:p>
      <text:p text:style-name="P310"><text:s text:c="124"/><text:s text:c="26"/>Биљана Поповић</text:p>
      <text:p text:style-name="P311"><text:s text:c="162"/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widows="2" fo:orphans="2" style:punctuation-wrap="simple" style:vertical-align="auto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Decji Vrtic Labud Pejovic</meta:initial-creator>
    <dc:creator>Corporate Edition</dc:creator>
    <meta:creation-date>2021-06-15T11:19:00Z</meta:creation-date>
    <dc:date>2022-03-17T11:48:00Z</dc:date>
    <meta:print-date>2022-03-17T10:40:00Z</meta:print-date>
    <meta:template xlink:href="Normal" xlink:type="simple"/>
    <meta:editing-cycles>3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8" meta:paragraph-count="32" meta:word-count="2455" meta:character-count="16420" meta:row-count="116" meta:non-whitespace-character-count="13997"/>
  </office:meta>
</office:document-meta>
</file>